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y="-23.13cm" svg:width="34.396cm" svg:height="25.294cm" draw:z-index="0"><draw:image xlink:href="https://c8.alamy.com/compfr/j05rfk/promenade-au-bord-de-l-eau-de-la-ville-de-roses-costa-brava-catalogne-espagne-j05rfk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</meta:initial-creator>
    <meta:creation-date>2025-03-05T16:09:02.42</meta:creation-date>
    <meta:document-statistic meta:table-count="0" meta:image-count="1" meta:object-count="0" meta:page-count="1" meta:paragraph-count="1" meta:word-count="0" meta:character-count="2"/>
    <dc:date>2025-03-05T16:09:59.17</dc:date>
    <dc:creator>Christine </dc:creator>
    <meta:editing-duration>PT1M34S</meta:editing-duration>
    <meta:editing-cycles>1</meta:editing-cycles>
    <meta:generator>OpenOffice/4.1.15$Win32 OpenOffice.org_project/4115m2$Build-9813</meta:generator>
  </office:meta>
</office:document-meta>
</file>